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</style:style>
    <style:style style:name="P11" style:family="paragraph" style:parent-style-name="Text_20_body" style:list-style-name="L8">
      <style:paragraph-properties fo:text-align="justify" style:justify-single-word="false"/>
    </style:style>
    <style:style style:name="P12" style:family="paragraph" style:parent-style-name="Text_20_body" style:list-style-name="L9">
      <style:paragraph-properties fo:text-align="justify" style:justify-single-word="false"/>
    </style:style>
    <style:style style:name="P13" style:family="paragraph" style:parent-style-name="Text_20_body" style:list-style-name="L10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Footnote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1">REGULAMIN PRACY ŚWITLICY SZKOLNEJ W RZOZOWIE</text:span></text:p>
      <text:p text:style-name="P1"><text:span text:style-name="T1"/></text:p>
      <text:p text:style-name="P4">szczególnych zasad działalności w trakcie prowadzonych w świetlicy zajęć opiekuńczych podczas pandemii wirusa SARS-CoV2 (COVID-19)</text:p>
      <text:p text:style-name="P4">§ 1</text:p>
      <text:p text:style-name="P4">Postanowienia ogólne</text:p>
      <text:list xml:id="list2491994970343077455" text:style-name="L1">
        <text:list-item>
          <text:p text:style-name="P5">Niniejszy regulamin powstał na podstawie:</text:p>
        </text:list-item>
      </text:list>
      <text:list xml:id="list199179953087272822" text:style-name="L2">
        <text:list-item>
          <text:p text:style-name="P6">Rozporządzenia Ministra Zdrowia z dnia 20 marca 2020 r. (Dz. U. 2020 poz. 491) w sprawie ogłoszenia na obszarze Rzeczypospolitej Polskiej stanu epidemii i związanych z nim wszystkich obowiązujących restrykcji;</text:p>
        </text:list-item>
        <text:list-item>
          <text:p text:style-name="P6">Wytycznych przeciwepidemiczne Głównego Inspektora Sanitarnego z dnia 2 lipca 2020 r. (III aktualizacja) dla przedszkoli, oddziałów przedszkolnych w szkole podstawowej i innych form wychowania przedszkolnego oraz instytucji opieki nad dziećmi w wieku do lat 3 (https://gis.gov.pl/).</text:p>
        </text:list-item>
      </text:list>
      <text:list xml:id="list342352327728954821" text:style-name="L3">
        <text:list-item>
          <text:p text:style-name="P7">Celem niniejszego regulaminu jest zminimalizowanie ryzyka wystąpienia zakażenia wirusem SARS-CoV-2, wywołującym chorobę COVID-19, wśród dzieci, rodziców/opiekunów oraz pracowników, w trakcie prowadzonych zajęć opiekuńczych.</text:p>
        </text:list-item>
      </text:list>
      <text:p text:style-name="P4">§ 2</text:p>
      <text:p text:style-name="P4">Sposób organizowania zajęć na świetlicy szkolnej</text:p>
      <text:list xml:id="list3408868303473379243" text:style-name="L4">
        <text:list-item>
          <text:p text:style-name="P8">Dzieci przyprowadzane są do świetlicy po lekcjach, dzieci dezynfekują ręce.</text:p>
        </text:list-item>
        <text:list-item>
          <text:p text:style-name="P8">Jedna grupa dzieci powinna, w miarę możliwości organizacyjnych, przebywać w wyznaczonej i stałej sali.</text:p>
        </text:list-item>
        <text:list-item>
          <text:p text:style-name="P8">Zaleca się, aby do grupy przyporządkowani byli, w miarę możliwości organizacyjnych, ci sami opiekunowie.</text:p>
        </text:list-item>
        <text:list-item>
          <text:p text:style-name="P8">W grupie może przebywać maksymalnie 25 dzieci.</text:p>
        </text:list-item>
        <text:list-item>
          <text:p text:style-name="P8">W sali, w której przebywa grupa należy usunąć przedmioty i sprzęty, których nie można skutecznie uprać lub dezynfekować (np. pluszowe zabawki). Jeżeli do zajęć wykorzystywane są przybory sportowe (piłki, skakanki, obręcze itp.) należy je dokładnie myć, czyścić lub dezynfekować.</text:p>
        </text:list-item>
        <text:list-item>
          <text:p text:style-name="P8">Dziecko nie powinno zabierać ze sobą do świetlicy i ze świetlicy niepotrzebnych przedmiotów lub zabawek. </text:p>
        </text:list-item>
        <text:list-item>
          <text:p text:style-name="P8">Należy wietrzyć sale co najmniej raz na godzinę, w czasie przerwy, a w razie potrzeby także w czasie zajęć.</text:p>
        </text:list-item>
        <text:list-item>
          <text:p text:style-name="P8">Opiekunowie powinni zachowywać dystans społeczny między sobą, w każdej przestrzeni podmiotu, wynoszący min. 1,5 m.</text:p>
        </text:list-item>
        <text:list-item>
          <text:p text:style-name="P8">Rodzice i opiekunowie przyprowadzający/odbierający dzieci do/ze świetlicy mają zachować dystans społeczny w odniesieniu do pracowników świetlicy, jak i innych dzieci i ich rodziców wynoszący min. 1,5 m.</text:p>
        </text:list-item>
        <text:list-item>
          <text:p text:style-name="P8">Do świetlicy może uczęszczać wyłącznie dziecko zdrowe, bez objawów chorobowych sugerujących chorobę zakaźną.</text:p>
        </text:list-item>
        <text:list-item>
          <text:p text:style-name="P8">Dzieci do świetlicy są przyprowadzane/odbierane przez osoby zdrowe.</text:p>
        </text:list-item>
        <text:list-item>
          <text:p text:style-name="P8">Jeżeli w domu przebywa osoba na kwarantannie lub izolacji w warunkach domowych nie <text:soft-page-break/>wolno przyprowadzać dziecka do świetlicy.</text:p>
        </text:list-item>
        <text:list-item>
          <text:p text:style-name="P8">Należy ograniczyć przebywanie osób trzecich w świetlicy do niezbędnego minimum, z zachowaniem wszelkich środków ostrożności (osłona ust i nosa, rękawiczki jednorazowe lub dezynfekcja rąk, tylko osoby zdrowe).</text:p>
        </text:list-item>
        <text:list-item>
          <text:p text:style-name="P8">Jeśli dziecko manifestuje, przejawia niepokojące objawy choroby należy odizolować je w odrębnym pomieszczeniu lub wyznaczonym miejscu z zapewnieniem minimum 2 m odległości od innych osób i niezwłocznie powiadomić rodziców/opiekunów w celu pilnego odebrania dziecka z podmiotu.</text:p>
        </text:list-item>
      </text:list>
      <text:p text:style-name="P4">§ 3</text:p>
      <text:p text:style-name="P4">Higiena i dezynfekcja pomieszczeń i powierzchni</text:p>
      <text:list xml:id="list7985401128761823844" text:style-name="L5">
        <text:list-item>
          <text:p text:style-name="P9">Przed wejściem do sali świetlicy należy umożliwić podopiecznym skorzystanie z płynu dezynfekującego do rąk.</text:p>
        </text:list-item>
        <text:list-item>
          <text:p text:style-name="P9">Należy regularnie myć ręce wodą z mydłem oraz dopilnować, aby robiły to dzieci, szczególnie po przyjściu do sali, przed jedzeniem i po powrocie ze świeżego powietrza, po skorzystaniu z toalety.</text:p>
        </text:list-item>
      </text:list>
      <text:p text:style-name="P4">§ 5</text:p>
      <text:p text:style-name="P4">Zapobieganie rozprzestrzenianiu się wirusa</text:p>
      <text:list xml:id="list6818085135203263214" text:style-name="L7">
        <text:list-item>
          <text:p text:style-name="P10">Opiekunowie świetlicy regularnie przypominają rodzicom/opiekunom o konieczności przyprowadzania do świetlicy wyłącznie dzieci zdrowych.</text:p>
        </text:list-item>
        <text:list-item>
          <text:p text:style-name="P10">Zakazane jest przyprowadzanie do świetlicy dzieci, które w ciągu ostatniego miesiąca miały kontakt z osobą zakażoną koronawirusem, a także jeżeli osoby z którymi dziecko zamieszkuje przebywają lub przebywały na przymusowej kwarantannie lub izolacji.</text:p>
        </text:list-item>
      </text:list>
      <text:p text:style-name="P4">§ 6</text:p>
      <text:p text:style-name="P4">Podejrzenie wystąpienia objawów choroby</text:p>
      <text:list xml:id="list7757922146969332264" text:style-name="L8">
        <text:list-item>
          <text:p text:style-name="P11">W placówce funkcjonuje pomieszczenie przeznaczone na odizolowanie osoby, u której podejrzewa się wystąpienie objawów chorobowych COVID-19 (dalej jako „izolatka”). Pomieszczenie jest wyposażone w środki ochrony osobistej oraz płyn dezynfekujący.</text:p>
        </text:list-item>
        <text:list-item>
          <text:p text:style-name="P11">W przypadku dziecka przejawiającego wystąpienie objawów choroby COVID-19, nauczyciel powinien zapewnić mu niezbędną opiekę, przy zastosowaniu środków ochrony osobistej, a także odizolować dziecko od reszty oddziału i pracowników przedszkola/szkoły.</text:p>
        </text:list-item>
        <text:list-item>
          <text:p text:style-name="P11">O wystąpieniu u dziecka objawów chorobowych należy niezwłocznie powiadomić dyrektora oraz rodziców lub prawnych opiekunów dziecka w celu ustalenia dalszego sposobu postępowania.</text:p>
        </text:list-item>
        <text:list-item>
          <text:p text:style-name="P11">W przypadku odbioru przez rodziców lub opiekunów prawnych odizolowanego uprzednio dziecka należy upewnić się, że nie będzie miało ono kontaktu z innymi dziećmi, pracownikami lub osobami trzecimi znajdującymi się na terenie szkoły.</text:p>
        </text:list-item>
      </text:list>
      <text:p text:style-name="P14"><text:span text:style-name="T1">§ 7</text:span></text:p>
      <text:p text:style-name="P4">Pozostałe regulacje</text:p>
      <text:list xml:id="list1093681950011260935" text:style-name="L9">
        <text:list-item>
          <text:p text:style-name="P12">Informacje organizacyjne dotyczące zapobiegania i przeciwdziałania COVID-19 będą udostępniane rodzicom na stronie internetowej szkoły.</text:p>
        </text:list-item>
      </text:list>
      <text:list xml:id="list6817732683432964843" text:style-name="L10">
        <text:list-header>
          <text:p text:style-name="P13"/>
        </text:list-header>
      </text:list>
      <text:section text:style-name="Sect1" text:name="sdfootnote1">
        <text:p text:style-name="P15"/>
      </text:section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09:30:45.36</meta:creation-date>
    <dc:date>2020-08-26T11:18:35.02</dc:date>
    <meta:editing-duration>PT1H47M47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3" meta:paragraph-count="41" meta:word-count="656" meta:character-count="4855"/>
  </office:meta>
</office:document-meta>
</file>